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A0000041A93A7B37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0.207cm" svg:height="28.441cm" svg:x="0.5cm" svg:y="0.259cm">
          <draw:image xlink:href="Pictures/10000000000002EA0000041A93A7B37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6-12T11:24:09</meta:creation-date>
    <dc:date>2010-06-12T12:02:31</dc:date>
    <meta:editing-duration>PT00H38M22S</meta:editing-duration>
    <meta:editing-cycles>4</meta:editing-cycles>
    <meta:generator>OpenOffice.org/3.1$Linux OpenOffice.org_project/310m19$Build-9420</meta:generator>
    <meta:document-statistic meta:object-count="1"/>
  </office:meta>
</office:document-meta>
</file>